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9069in"/>
    </style:style>
    <style:style style:name="TableColumn7" style:family="table-column">
      <style:table-column-properties style:column-width="0.3013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6041in"/>
    </style:style>
    <style:style style:name="TableColumn11" style:family="table-column">
      <style:table-column-properties style:column-width="0.3034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1826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3631in"/>
    </style:style>
    <style:style style:name="TableColumn20" style:family="table-column">
      <style:table-column-properties style:column-width="0.1465in"/>
    </style:style>
    <style:style style:name="TableColumn21" style:family="table-column">
      <style:table-column-properties style:column-width="0.0951in"/>
    </style:style>
    <style:style style:name="TableColumn22" style:family="table-column">
      <style:table-column-properties style:column-width="0.3027in"/>
    </style:style>
    <style:style style:name="TableColumn23" style:family="table-column">
      <style:table-column-properties style:column-width="0.9083in"/>
    </style:style>
    <style:style style:name="Table5" style:family="table">
      <style:table-properties style:width="7.2611in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937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937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3937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ableRow218" style:family="table-row">
      <style:table-row-properties style:min-row-height="0.1388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0.1694in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70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388in"/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388in"/>
      <style:text-properties style:font-name="標楷體" style:font-name-asian="標楷體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388in"/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388in"/>
      <style:text-properties style:font-name="標楷體" style:font-name-asian="標楷體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388in"/>
      <style:text-properties style:font-name="標楷體"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388in"/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388in"/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9" style:family="table-column">
      <style:table-column-properties style:column-width="0.9069in"/>
    </style:style>
    <style:style style:name="TableColumn310" style:family="table-column">
      <style:table-column-properties style:column-width="0.3013in"/>
    </style:style>
    <style:style style:name="TableColumn311" style:family="table-column">
      <style:table-column-properties style:column-width="0.2423in"/>
    </style:style>
    <style:style style:name="TableColumn312" style:family="table-column">
      <style:table-column-properties style:column-width="0.3638in"/>
    </style:style>
    <style:style style:name="TableColumn313" style:family="table-column">
      <style:table-column-properties style:column-width="0.6041in"/>
    </style:style>
    <style:style style:name="TableColumn314" style:family="table-column">
      <style:table-column-properties style:column-width="0.3034in"/>
    </style:style>
    <style:style style:name="TableColumn315" style:family="table-column">
      <style:table-column-properties style:column-width="0.3263in"/>
    </style:style>
    <style:style style:name="TableColumn316" style:family="table-column">
      <style:table-column-properties style:column-width="0.5812in"/>
    </style:style>
    <style:style style:name="TableColumn317" style:family="table-column">
      <style:table-column-properties style:column-width="0.725in"/>
    </style:style>
    <style:style style:name="TableColumn318" style:family="table-column">
      <style:table-column-properties style:column-width="0.1826in"/>
    </style:style>
    <style:style style:name="TableColumn319" style:family="table-column">
      <style:table-column-properties style:column-width="0.302in"/>
    </style:style>
    <style:style style:name="TableColumn320" style:family="table-column">
      <style:table-column-properties style:column-width="0.6055in"/>
    </style:style>
    <style:style style:name="TableColumn321" style:family="table-column">
      <style:table-column-properties style:column-width="0.1625in"/>
    </style:style>
    <style:style style:name="TableColumn322" style:family="table-column">
      <style:table-column-properties style:column-width="0.4423in"/>
    </style:style>
    <style:style style:name="TableColumn323" style:family="table-column">
      <style:table-column-properties style:column-width="0.3027in"/>
    </style:style>
    <style:style style:name="TableColumn324" style:family="table-column">
      <style:table-column-properties style:column-width="0.9083in"/>
    </style:style>
    <style:style style:name="Table308" style:family="table">
      <style:table-properties style:width="7.2611in" fo:margin-left="0in" table:align="lef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3937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3937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3937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3937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FF0000" style:font-size-complex="12pt"/>
    </style:style>
    <style:style style:name="T484" style:parent-style-name="預設段落字型" style:family="text">
      <style:text-properties style:font-name="標楷體" style:font-name-asian="標楷體" fo:color="#FF0000" style:font-size-complex="12pt"/>
    </style:style>
    <style:style style:name="TableRow485" style:family="table-row">
      <style:table-row-properties style:min-row-height="0.1388in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96" style:family="table-row">
      <style:table-row-properties style:min-row-height="0.4333in"/>
    </style:style>
    <style:style style:name="TableCell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Row505" style:family="table-row">
      <style:table-row-properties style:min-row-height="0.1694in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4333in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708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388in"/>
      <style:text-properties style:font-name="標楷體" style:font-name-asian="標楷體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1388in"/>
      <style:text-properties style:font-name="標楷體" style:font-name-asian="標楷體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388in"/>
      <style:text-properties style:font-name="標楷體" style:font-name-asian="標楷體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388in"/>
      <style:text-properties style:font-name="標楷體" style:font-name-asian="標楷體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1388in"/>
      <style:text-properties style:font-name="標楷體"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388in"/>
      <style:text-properties style:font-name="標楷體" style:font-name-asian="標楷體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388in"/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76" style:family="table-column">
      <style:table-column-properties style:column-width="0.9069in"/>
    </style:style>
    <style:style style:name="TableColumn577" style:family="table-column">
      <style:table-column-properties style:column-width="0.3013in"/>
    </style:style>
    <style:style style:name="TableColumn578" style:family="table-column">
      <style:table-column-properties style:column-width="0.2423in"/>
    </style:style>
    <style:style style:name="TableColumn579" style:family="table-column">
      <style:table-column-properties style:column-width="0.3638in"/>
    </style:style>
    <style:style style:name="TableColumn580" style:family="table-column">
      <style:table-column-properties style:column-width="0.6041in"/>
    </style:style>
    <style:style style:name="TableColumn581" style:family="table-column">
      <style:table-column-properties style:column-width="0.3034in"/>
    </style:style>
    <style:style style:name="TableColumn582" style:family="table-column">
      <style:table-column-properties style:column-width="0.3263in"/>
    </style:style>
    <style:style style:name="TableColumn583" style:family="table-column">
      <style:table-column-properties style:column-width="0.5812in"/>
    </style:style>
    <style:style style:name="TableColumn584" style:family="table-column">
      <style:table-column-properties style:column-width="0.725in"/>
    </style:style>
    <style:style style:name="TableColumn585" style:family="table-column">
      <style:table-column-properties style:column-width="0.1826in"/>
    </style:style>
    <style:style style:name="TableColumn586" style:family="table-column">
      <style:table-column-properties style:column-width="0.302in"/>
    </style:style>
    <style:style style:name="TableColumn587" style:family="table-column">
      <style:table-column-properties style:column-width="0.6055in"/>
    </style:style>
    <style:style style:name="TableColumn588" style:family="table-column">
      <style:table-column-properties style:column-width="0.1625in"/>
    </style:style>
    <style:style style:name="TableColumn589" style:family="table-column">
      <style:table-column-properties style:column-width="0.4423in"/>
    </style:style>
    <style:style style:name="TableColumn590" style:family="table-column">
      <style:table-column-properties style:column-width="0.3027in"/>
    </style:style>
    <style:style style:name="TableColumn591" style:family="table-column">
      <style:table-column-properties style:column-width="0.9083in"/>
    </style:style>
    <style:style style:name="Table575" style:family="table">
      <style:table-properties style:width="7.2611in" fo:margin-left="0in" table:align="lef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315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384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8" style:family="table-row">
      <style:table-row-properties style:min-row-height="0.3937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3937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3937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3937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min-row-height="0.3937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1944in"/>
      <style:text-properties style:font-name="標楷體" style:font-name-asian="標楷體" fo:color="#FF0000" style:font-size-complex="12pt"/>
    </style:style>
    <style:style style:name="T745" style:parent-style-name="預設段落字型" style:family="text">
      <style:text-properties style:font-name="標楷體" style:font-name-asian="標楷體" fo:color="#FF0000" style:font-size-complex="12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757" style:family="table-row">
      <style:table-row-properties style:min-row-height="0.4333in"/>
    </style:style>
    <style:style style:name="TableCell7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color="#FF0000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ableRow766" style:family="table-row">
      <style:table-row-properties style:min-row-height="0.1694in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4333in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color="#FF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color="#FF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708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388in"/>
      <style:text-properties style:font-name="標楷體" style:font-name-asian="標楷體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1388in"/>
      <style:text-properties style:font-name="標楷體" style:font-name-asian="標楷體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1388in"/>
      <style:text-properties style:font-name="標楷體" style:font-name-asian="標楷體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1388in"/>
      <style:text-properties style:font-name="標楷體" style:font-name-asian="標楷體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1388in"/>
      <style:text-properties style:font-name="標楷體" style:font-name-asian="標楷體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1388in"/>
      <style:text-properties style:font-name="標楷體" style:font-name-asian="標楷體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1388in"/>
      <style:text-properties style:font-name="標楷體"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37" style:family="table-column">
      <style:table-column-properties style:column-width="0.9069in"/>
    </style:style>
    <style:style style:name="TableColumn838" style:family="table-column">
      <style:table-column-properties style:column-width="0.3013in"/>
    </style:style>
    <style:style style:name="TableColumn839" style:family="table-column">
      <style:table-column-properties style:column-width="0.2423in"/>
    </style:style>
    <style:style style:name="TableColumn840" style:family="table-column">
      <style:table-column-properties style:column-width="0.3638in"/>
    </style:style>
    <style:style style:name="TableColumn841" style:family="table-column">
      <style:table-column-properties style:column-width="0.6041in"/>
    </style:style>
    <style:style style:name="TableColumn842" style:family="table-column">
      <style:table-column-properties style:column-width="0.3034in"/>
    </style:style>
    <style:style style:name="TableColumn843" style:family="table-column">
      <style:table-column-properties style:column-width="0.3263in"/>
    </style:style>
    <style:style style:name="TableColumn844" style:family="table-column">
      <style:table-column-properties style:column-width="0.5812in"/>
    </style:style>
    <style:style style:name="TableColumn845" style:family="table-column">
      <style:table-column-properties style:column-width="0.725in"/>
    </style:style>
    <style:style style:name="TableColumn846" style:family="table-column">
      <style:table-column-properties style:column-width="0.1826in"/>
    </style:style>
    <style:style style:name="TableColumn847" style:family="table-column">
      <style:table-column-properties style:column-width="0.302in"/>
    </style:style>
    <style:style style:name="TableColumn848" style:family="table-column">
      <style:table-column-properties style:column-width="0.6055in"/>
    </style:style>
    <style:style style:name="TableColumn849" style:family="table-column">
      <style:table-column-properties style:column-width="0.1625in"/>
    </style:style>
    <style:style style:name="TableColumn850" style:family="table-column">
      <style:table-column-properties style:column-width="0.4423in"/>
    </style:style>
    <style:style style:name="TableColumn851" style:family="table-column">
      <style:table-column-properties style:column-width="0.3027in"/>
    </style:style>
    <style:style style:name="TableColumn852" style:family="table-column">
      <style:table-column-properties style:column-width="0.9083in"/>
    </style:style>
    <style:style style:name="Table836" style:family="table">
      <style:table-properties style:width="7.2611in" fo:margin-left="0in" table:align="left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Row874" style:family="table-row">
      <style:table-row-properties style:min-row-height="0.384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9" style:family="table-row">
      <style:table-row-properties style:min-row-height="0.3937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53" style:family="table-row">
      <style:table-row-properties style:min-row-height="0.3937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4" style:family="table-row">
      <style:table-row-properties style:min-row-height="0.3937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9" style:family="table-row">
      <style:table-row-properties style:min-row-height="0.3937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3" style:family="table-row">
      <style:table-row-properties style:min-row-height="0.3937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4" style:family="table-row">
      <style:table-row-properties style:min-row-height="0.393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FF0000" style:font-size-complex="12pt"/>
    </style:style>
    <style:style style:name="T1017" style:parent-style-name="預設段落字型" style:family="text">
      <style:text-properties style:font-name="標楷體" style:font-name-asian="標楷體" fo:color="#FF0000" style:font-size-complex="12pt"/>
    </style:style>
    <style:style style:name="TableRow1018" style:family="table-row">
      <style:table-row-properties style:min-row-height="0.1388in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029" style:family="table-row">
      <style:table-row-properties style:min-row-height="0.4333in"/>
    </style:style>
    <style:style style:name="TableCell10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color="#FF0000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ableRow1038" style:family="table-row">
      <style:table-row-properties style:min-row-height="0.1694in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Row1051" style:family="table-row">
      <style:table-row-properties style:min-row-height="0.4333in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Row1056" style:family="table-row">
      <style:table-row-properties style:min-row-height="0.2756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color="#FF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fo:color="#FF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7083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1388in"/>
      <style:text-properties style:font-name="標楷體" style:font-name-asian="標楷體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1388in"/>
      <style:text-properties style:font-name="標楷體" style:font-name-asian="標楷體"/>
    </style:style>
    <style:style style:name="TableCell10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1388in"/>
      <style:text-properties style:font-name="標楷體" style:font-name-asian="標楷體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1388in"/>
      <style:text-properties style:font-name="標楷體" style:font-name-asian="標楷體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1388in"/>
      <style:text-properties style:font-name="標楷體" style:font-name-asian="標楷體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1388in"/>
      <style:text-properties style:font-name="標楷體" style:font-name-asian="標楷體"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1388in"/>
      <style:text-properties style:font-name="標楷體" style:font-name-asian="標楷體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1105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FF" style:text-scale="95%" fo:font-size="20pt" style:font-size-asian="20pt" style:font-size-complex="20pt"/>
    </style:style>
    <style:style style:name="T1107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1108" style:parent-style-name="預設段落字型" style:family="text"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11" style:family="table-column">
      <style:table-column-properties style:column-width="0.9069in"/>
    </style:style>
    <style:style style:name="TableColumn1112" style:family="table-column">
      <style:table-column-properties style:column-width="0.3013in"/>
    </style:style>
    <style:style style:name="TableColumn1113" style:family="table-column">
      <style:table-column-properties style:column-width="0.2423in"/>
    </style:style>
    <style:style style:name="TableColumn1114" style:family="table-column">
      <style:table-column-properties style:column-width="0.3638in"/>
    </style:style>
    <style:style style:name="TableColumn1115" style:family="table-column">
      <style:table-column-properties style:column-width="0.6041in"/>
    </style:style>
    <style:style style:name="TableColumn1116" style:family="table-column">
      <style:table-column-properties style:column-width="0.3034in"/>
    </style:style>
    <style:style style:name="TableColumn1117" style:family="table-column">
      <style:table-column-properties style:column-width="0.3263in"/>
    </style:style>
    <style:style style:name="TableColumn1118" style:family="table-column">
      <style:table-column-properties style:column-width="0.5812in"/>
    </style:style>
    <style:style style:name="TableColumn1119" style:family="table-column">
      <style:table-column-properties style:column-width="0.725in"/>
    </style:style>
    <style:style style:name="TableColumn1120" style:family="table-column">
      <style:table-column-properties style:column-width="0.1826in"/>
    </style:style>
    <style:style style:name="TableColumn1121" style:family="table-column">
      <style:table-column-properties style:column-width="0.302in"/>
    </style:style>
    <style:style style:name="TableColumn1122" style:family="table-column">
      <style:table-column-properties style:column-width="0.6055in"/>
    </style:style>
    <style:style style:name="TableColumn1123" style:family="table-column">
      <style:table-column-properties style:column-width="0.1625in"/>
    </style:style>
    <style:style style:name="TableColumn1124" style:family="table-column">
      <style:table-column-properties style:column-width="0.4423in"/>
    </style:style>
    <style:style style:name="TableColumn1125" style:family="table-column">
      <style:table-column-properties style:column-width="0.3027in"/>
    </style:style>
    <style:style style:name="TableColumn1126" style:family="table-column">
      <style:table-column-properties style:column-width="0.9083in"/>
    </style:style>
    <style:style style:name="Table1110" style:family="table">
      <style:table-properties style:width="7.2611in" fo:margin-left="0in" table:align="left"/>
    </style:style>
    <style:style style:name="TableRow1127" style:family="table-row">
      <style:table-row-properties style:min-row-height="0.315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Row1148" style:family="table-row">
      <style:table-row-properties style:min-row-height="0.3847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Row1159" style:family="table-row">
      <style:table-row-properties style:min-row-height="0.3152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Row1179" style:family="table-row">
      <style:table-row-properties style:min-row-height="0.3937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1190" style:family="table-row">
      <style:table-row-properties style:min-row-height="0.3937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Times New Roman" style:text-scale="95%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style:text-scale="90%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text-scale="90%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letter-spacing="-0.002in"/>
    </style:style>
    <style:style style:name="T1207" style:parent-style-name="預設段落字型" style:family="text">
      <style:text-properties style:font-name="標楷體" style:font-name-asian="標楷體" fo:letter-spacing="-0.0027in"/>
    </style:style>
    <style:style style:name="TableRow1208" style:family="table-row">
      <style:table-row-properties style:min-row-height="0.3937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text-scale="9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color="#FF00FF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text-scale="90%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text-scale="90%"/>
    </style:style>
    <style:style style:name="TableRow1224" style:family="table-row">
      <style:table-row-properties style:min-row-height="0.393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style:font-name-complex="Times New Roman" style:text-scale="95%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fo:color="#FF00FF" style:text-scale="9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fo:color="#FF00FF"/>
    </style:style>
    <style:style style:name="T1235" style:parent-style-name="預設段落字型" style:family="text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color="#FF00FF" style:text-scale="9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text-scale="90%"/>
    </style:style>
    <style:style style:name="TableRow1242" style:family="table-row">
      <style:table-row-properties style:min-row-height="0.3937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style:text-scale="95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text-scale="9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text-scale="90%"/>
    </style:style>
    <style:style style:name="TableRow1257" style:family="table-row">
      <style:table-row-properties style:min-row-height="0.3937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text-scale="9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text-scale="90%"/>
    </style:style>
    <style:style style:name="TableRow1272" style:family="table-row">
      <style:table-row-properties style:min-row-height="0.3937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</style:style>
    <style:style style:name="T1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style:text-scale="95%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style:text-scale="90%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style:text-scale="90%"/>
    </style:style>
    <style:style style:name="TableRow1288" style:family="table-row">
      <style:table-row-properties style:min-row-height="0.3937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style:text-scale="90%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style:text-scale="90%"/>
    </style:style>
    <style:style style:name="TableRow1303" style:family="table-row">
      <style:table-row-properties style:min-row-height="0.3937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</style:style>
    <style:style style:name="T1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fo:color="#000000" style:text-scale="95%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fo:font-size="11pt" style:font-size-asian="11pt"/>
    </style:style>
    <style:style style:name="TableRow1318" style:family="table-row">
      <style:table-row-properties style:min-row-height="0.677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line-height="0.1944in"/>
      <style:text-properties style:font-name="標楷體" style:font-name-asian="標楷體" fo:color="#FF00FF" style:font-size-complex="12pt"/>
    </style:style>
    <style:style style:name="P1321" style:parent-style-name="內文" style:family="paragraph">
      <style:paragraph-properties fo:line-height="0.1944in"/>
    </style:style>
    <style:style style:name="T1322" style:parent-style-name="預設段落字型" style:family="text">
      <style:text-properties style:font-name="標楷體" style:font-name-asian="標楷體" fo:color="#FF00FF" style:font-size-complex="12pt"/>
    </style:style>
    <style:style style:name="T1323" style:parent-style-name="預設段落字型" style:family="text">
      <style:text-properties style:font-name="標楷體" style:font-name-asian="標楷體" fo:color="#FF00FF" style:font-size-complex="12pt"/>
    </style:style>
    <style:style style:name="TableRow1324" style:family="table-row">
      <style:table-row-properties style:min-row-height="0.1388in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335" style:family="table-row">
      <style:table-row-properties style:min-row-height="0.4333in"/>
    </style:style>
    <style:style style:name="TableCell1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944in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fo:color="#FF0000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P13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ableRow1345" style:family="table-row">
      <style:table-row-properties style:min-row-height="0.1694in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358" style:family="table-row">
      <style:table-row-properties style:min-row-height="0.4333in"/>
    </style:style>
    <style:style style:name="TableCell1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Row1363" style:family="table-row">
      <style:table-row-properties style:min-row-height="0.275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fo:color="#FF0000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fo:color="#FF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4854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1388in"/>
      <style:text-properties style:font-name="標楷體" style:font-name-asian="標楷體"/>
    </style:style>
    <style:style style:name="TableCell1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1388in"/>
      <style:text-properties style:font-name="標楷體" style:font-name-asian="標楷體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1388in"/>
      <style:text-properties style:font-name="標楷體" style:font-name-asian="標楷體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1388in"/>
      <style:text-properties style:font-name="標楷體" style:font-name-asian="標楷體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1388in"/>
      <style:text-properties style:font-name="標楷體" style:font-name-asian="標楷體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line-height="0.1388in"/>
      <style:text-properties style:font-name="標楷體" style:font-name-asian="標楷體"/>
    </style:style>
    <style:style style:name="TableCell1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1388in"/>
      <style:text-properties style:font-name="標楷體" style:font-name-asian="標楷體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建國科技大學<text:s/>工程學院</text:p>
      <text:p text:style-name="P2"><text:span text:style-name="T3">「風力發電維運微學程」</text:span><text:span text:style-name="T4">修讀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申請日期</text:span></text:p>
          </table:table-cell>
          <table:covered-table-cell/>
          <table:covered-table-cell/>
          <table:table-cell table:style-name="TableCell28" table:number-columns-spanned="15">
            <text:p text:style-name="內文"><text:span text:style-name="T29"><text:s text:c="11"/>年 <text:s text:c="7"/></text:span><text:span text:style-name="T30"><text:s text:c="3"/></text:span><text:span text:style-name="T31"><text:s/>月 <text:s text:c="8"/>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姓名</text:span>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連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學號</text:span>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就讀系所</text:span></text:p>
          </table:table-cell>
          <table:covered-table-cell/>
          <table:covered-table-cell/>
          <table:table-cell table:style-name="TableCell60" table:number-columns-spanned="15">
            <text:p text:style-name="內文"><text:span text:style-name="T61">□</text:span><text:span text:style-name="T62">四技</text:span><text:span text:style-name="T63"><text:s text:c="4"/></text:span><text:span text:style-name="T64"><text:s text:c="13"/>系 <text:s text:c="5"/>年級 <text:s text:c="6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微學程課程類別</text:p>
          </table:table-cell>
          <table:covered-table-cell/>
          <table:covered-table-cell/>
          <table:table-cell table:style-name="TableCell79" table:number-columns-spanned="4">
            <text:p text:style-name="P80">課程名稱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微學程必選修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微學程學分數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課程備註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<text:span text:style-name="T90">基礎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風力發電導論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必修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3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電機工程系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4">
            <text:p text:style-name="P107"><text:span text:style-name="T108">□</text:span><text:span text:style-name="T109">計算機程式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必修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2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工程學院共同</text:span><text:span text:style-name="T119">必修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3">
            <text:p text:style-name="P122"><text:span text:style-name="T123">核心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液氣壓及實習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選修</text:span>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2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機械工程系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>
            <text:p text:style-name="P140"><text:span text:style-name="T141">□</text:span><text:span text:style-name="T142">感測元件與應用實務</text:span>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選修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3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電子工程系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4">
            <text:p text:style-name="P155"><text:span text:style-name="T156">□</text:span><text:span text:style-name="T157">電力電子學</text:span>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選修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3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電機工程系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 table:number-rows-spanned="3">
            <text:p text:style-name="P169">進階應用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□</text:span><text:span text:style-name="T173">離岸風電產業與維運</text:span><text:span text:style-name="T174">技術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選修</text:span>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3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電機工程系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4">
            <text:p text:style-name="P187"><text:span text:style-name="T188">□</text:span><text:span text:style-name="T189">電池儲能系統設計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選修</text:span>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3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電子工程系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4">
            <text:p text:style-name="P202"><text:span text:style-name="T203">□</text:span><text:span text:style-name="T204">自動控制實務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選修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3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機械工程系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18">
            <text:p text:style-name="P216">學分規定：包含基礎必修、核心選修、進階應用選修三類模組課程，</text:p>
            <text:p text:style-name="內文"><text:span text:style-name="T217">其中除基礎必修至少 2 學分，核心選修模組至少應修 3 學分、進階應用選修至少應修3 學分(核心或進階應用選修模組中至少有一門是修習外系的課程)，合計 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<text:span text:style-name="T232">「風力發電維運微學程」學程尚</text:span><text:span text:style-name="T233">未</text:span><text:span text:style-name="T234">修讀課程項目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<text:span text:style-name="T237">□基礎課程 <text:s text:c="4"/>□進階課程 <text:s text:c="3"/>□總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8">
            <text:p text:style-name="P253">以下由原系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>以下由工程學院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系所</text:span><text:span text:style-name="T260">經辦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系主任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工程學院</text:span><text:span text:style-name="T266">經辦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院長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8">
            <text:p text:style-name="P297"><text:span text:style-name="T298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><text:span text:style-name="T301">□申請通過 <text:s text:c="5"/>□申請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建國科技大學 工程學院</text:p>
      <text:p text:style-name="P303"><text:span text:style-name="T304">「</text:span><text:span text:style-name="T305">電動車機電整合微學程</text:span><text:span text:style-name="T306">」</text:span><text:span text:style-name="T307">修讀申請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<text:span text:style-name="T328">申請日期</text:span></text:p>
          </table:table-cell>
          <table:covered-table-cell/>
          <table:covered-table-cell/>
          <table:table-cell table:style-name="TableCell329" table:number-columns-spanned="13">
            <text:p text:style-name="內文"><text:span text:style-name="T330"><text:s text:c="11"/>年 <text:s text:c="7"/></text:span><text:span text:style-name="T331"><text:s text:c="3"/></text:span><text:span text:style-name="T332"><text:s/>月 <text:s text:c="8"/></text:span><text:span text:style-name="T333"><text:s text:c="3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姓名</text:span></text:p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<text:span text:style-name="T343">連絡電話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學號</text:span></text:p>
          </table:table-cell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<text:span text:style-name="T354">e-mail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就讀系所</text:span></text:p>
          </table:table-cell>
          <table:covered-table-cell/>
          <table:covered-table-cell/>
          <table:table-cell table:style-name="TableCell361" table:number-columns-spanned="13">
            <text:p text:style-name="內文"><text:span text:style-name="T362">□</text:span><text:span text:style-name="T363">四技</text:span><text:span text:style-name="T364"><text:s text:c="4"/></text:span><text:span text:style-name="T365"><text:s text:c="13"/>系 <text:s text:c="5"/>年級 <text:s text:c="6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微學程課程類別</text:p>
          </table:table-cell>
          <table:covered-table-cell/>
          <table:covered-table-cell/>
          <table:table-cell table:style-name="TableCell380" table:number-columns-spanned="4">
            <text:p text:style-name="P381">課程名稱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微學程必選修</text:p>
          </table:table-cell>
          <table:covered-table-cell/>
          <table:table-cell table:style-name="TableCell384" table:number-columns-spanned="4">
            <text:p text:style-name="P385">微學程學分數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課程備註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 table:number-rows-spanned="2">
            <text:p text:style-name="P390"><text:span text:style-name="T391">基礎</text:span></text:p>
          </table:table-cell>
          <table:covered-table-cell/>
          <table:covered-table-cell/>
          <table:table-cell table:style-name="TableCell392" table:number-columns-spanned="4">
            <text:p text:style-name="P393"><text:span text:style-name="T394">□電動車概論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必修</text:span></text:p>
          </table:table-cell>
          <table:covered-table-cell/>
          <table:table-cell table:style-name="TableCell398" table:number-columns-spanned="4">
            <text:p text:style-name="P399"><text:span text:style-name="T400">3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電機工程系</text:span>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4">
            <text:p text:style-name="P407"><text:span text:style-name="T408">□計算機程式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必修</text:span></text:p>
          </table:table-cell>
          <table:covered-table-cell/>
          <table:table-cell table:style-name="TableCell412" table:number-columns-spanned="4">
            <text:p text:style-name="P413"><text:span text:style-name="T414">2</text:span>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工程學院共同必修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 table:number-rows-spanned="3">
            <text:p text:style-name="P420"><text:span text:style-name="T421">核心</text:span></text:p>
          </table:table-cell>
          <table:covered-table-cell/>
          <table:covered-table-cell/>
          <table:table-cell table:style-name="TableCell422" table:number-columns-spanned="4">
            <text:p text:style-name="P423">□車聯網與自駕車技術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選修</text:p>
          </table:table-cell>
          <table:covered-table-cell/>
          <table:table-cell table:style-name="TableCell426" table:number-columns-spanned="4">
            <text:p text:style-name="P427">3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機械工程系/先進車輛組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4">
            <text:p text:style-name="P433">□感測元件與應用實務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選修</text:p>
          </table:table-cell>
          <table:covered-table-cell/>
          <table:table-cell table:style-name="TableCell436" table:number-columns-spanned="4">
            <text:p text:style-name="P437">3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電子工程系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4">
            <text:p text:style-name="P443">□電力電子學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選修</text:p>
          </table:table-cell>
          <table:covered-table-cell/>
          <table:table-cell table:style-name="TableCell446" table:number-columns-spanned="4">
            <text:p text:style-name="P447">3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電機工程系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 table:number-rows-spanned="3">
            <text:p text:style-name="P452">進階應用</text:p>
          </table:table-cell>
          <table:covered-table-cell/>
          <table:covered-table-cell/>
          <table:table-cell table:style-name="TableCell453" table:number-columns-spanned="4">
            <text:p text:style-name="P454">□電動車動力系統設計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選修</text:p>
          </table:table-cell>
          <table:covered-table-cell/>
          <table:table-cell table:style-name="TableCell457" table:number-columns-spanned="4">
            <text:p text:style-name="P458">3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電機工程系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4">
            <text:p text:style-name="P464">□車輛智慧安全系統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選修</text:p>
          </table:table-cell>
          <table:covered-table-cell/>
          <table:table-cell table:style-name="TableCell467" table:number-columns-spanned="4">
            <text:p text:style-name="P468">3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機械工程系/先進車輛組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4">
            <text:p text:style-name="P474">□電子科技創意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選修</text:p>
          </table:table-cell>
          <table:covered-table-cell/>
          <table:table-cell table:style-name="TableCell477" table:number-columns-spanned="4">
            <text:p text:style-name="P478">3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電子工程系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16">
            <text:p text:style-name="P483">學分規定：包含基礎必修、核心選修、進階應用選修三類模組課程，</text:p>
            <text:p text:style-name="內文"><text:span text:style-name="T484">其中除基礎必修至少 2 學分，核心選修模組至少應修 3 學分、進階應用選修至少應修3 學分(核心或進階應用選修模組中至少有一門是修習外系的課程)，合計 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><text:span text:style-name="T499">「電動車機電整合微學程」學程尚</text:span><text:span text:style-name="T500">未</text:span><text:span text:style-name="T501">修讀課程項目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8">
            <text:p text:style-name="P503"><text:span text:style-name="T504">□基礎課程 <text:s text:c="4"/>□進階課程 <text:s text:c="3"/>□總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8">
            <text:p text:style-name="P520">以下由原系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>以下由工程學院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pan text:style-name="T526">系所</text:span><text:span text:style-name="T527">經辦</text:span></text:p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>系主任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工程學院</text:span><text:span text:style-name="T533">經辦</text:span></text:p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>院長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8">
            <text:p text:style-name="P564"><text:span text:style-name="T565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8">
            <text:p text:style-name="P567"><text:span text:style-name="T568">□申請通過 <text:s text:c="5"/>□申請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>建國科技大學 工程學院</text:p>
      <text:p text:style-name="P570"><text:span text:style-name="T571">「</text:span><text:span text:style-name="T572">人工智慧實務應用微學程</text:span><text:span text:style-name="T573">」</text:span><text:span text:style-name="T574">修讀申請表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>
            <text:p text:style-name="P594"><text:span text:style-name="T595">申請日期</text:span></text:p>
          </table:table-cell>
          <table:covered-table-cell/>
          <table:covered-table-cell/>
          <table:table-cell table:style-name="TableCell596" table:number-columns-spanned="13">
            <text:p text:style-name="內文"><text:span text:style-name="T597"><text:s text:c="11"/>年 <text:s text:c="7"/></text:span><text:span text:style-name="T598"><text:s text:c="3"/></text:span><text:span text:style-name="T599"><text:s/>月 <text:s text:c="8"/></text:span><text:span text:style-name="T600"><text:s text:c="3"/></text:span><text:span text:style-name="T6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姓名</text:span></text:p>
          </table:table-cell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<text:span text:style-name="T610">連絡電話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學號</text:span></text:p>
          </table:table-cell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><text:span text:style-name="T621">e-mail</text:span>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<text:span text:style-name="T627">就讀系所</text:span></text:p>
          </table:table-cell>
          <table:covered-table-cell/>
          <table:covered-table-cell/>
          <table:table-cell table:style-name="TableCell628" table:number-columns-spanned="13">
            <text:p text:style-name="內文"><text:span text:style-name="T629">□</text:span><text:span text:style-name="T630">四技</text:span><text:span text:style-name="T631"><text:s text:c="4"/></text:span><text:span text:style-name="T632"><text:s text:c="13"/>系 <text:s text:c="5"/>年級 <text:s text:c="6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3">
            <text:p text:style-name="P646">微學程課程類別</text:p>
          </table:table-cell>
          <table:covered-table-cell/>
          <table:covered-table-cell/>
          <table:table-cell table:style-name="TableCell647" table:number-columns-spanned="4">
            <text:p text:style-name="P648">課程名稱</text:p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微學程必選修</text:p>
          </table:table-cell>
          <table:covered-table-cell/>
          <table:table-cell table:style-name="TableCell651" table:number-columns-spanned="4">
            <text:p text:style-name="P652">微學程學分數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課程備註</text:p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3" table:number-rows-spanned="2">
            <text:p text:style-name="P657"><text:span text:style-name="T658">基礎</text:span></text:p>
          </table:table-cell>
          <table:covered-table-cell/>
          <table:covered-table-cell/>
          <table:table-cell table:style-name="TableCell659" table:number-columns-spanned="4">
            <text:p text:style-name="P660">□計算機程式</text:p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必修</text:span></text:p>
          </table:table-cell>
          <table:covered-table-cell/>
          <table:table-cell table:style-name="TableCell664" table:number-columns-spanned="4">
            <text:p text:style-name="P665">2</text:p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>工程學院共同必修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4">
            <text:p text:style-name="P671">□生活中的人工智慧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<text:span text:style-name="T674">必修</text:span></text:p>
          </table:table-cell>
          <table:covered-table-cell/>
          <table:table-cell table:style-name="TableCell675" table:number-columns-spanned="4">
            <text:p text:style-name="P676">2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通識教育中心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 table:number-rows-spanned="3">
            <text:p text:style-name="P681"><text:span text:style-name="T682">核心</text:span></text:p>
          </table:table-cell>
          <table:covered-table-cell/>
          <table:covered-table-cell/>
          <table:table-cell table:style-name="TableCell683" table:number-columns-spanned="4">
            <text:p text:style-name="P684">□人工智慧應用與實習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>選修</text:p>
          </table:table-cell>
          <table:covered-table-cell/>
          <table:table-cell table:style-name="TableCell687" table:number-columns-spanned="4">
            <text:p text:style-name="P688">3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電子工程系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/>
          <table:covered-table-cell/>
          <table:table-cell table:style-name="TableCell693" table:number-columns-spanned="4">
            <text:p text:style-name="P694">□電動車概論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選修</text:p>
          </table:table-cell>
          <table:covered-table-cell/>
          <table:table-cell table:style-name="TableCell697" table:number-columns-spanned="4">
            <text:p text:style-name="P698">3</text:p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>電機工程系</text:p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4">
            <text:p text:style-name="P704">□物件導向程式設計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選修</text:p>
          </table:table-cell>
          <table:covered-table-cell/>
          <table:table-cell table:style-name="TableCell707" table:number-columns-spanned="4">
            <text:p text:style-name="P708">3</text:p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>電子工程系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3" table:number-rows-spanned="3">
            <text:p text:style-name="P713">進階應用</text:p>
          </table:table-cell>
          <table:covered-table-cell/>
          <table:covered-table-cell/>
          <table:table-cell table:style-name="TableCell714" table:number-columns-spanned="4">
            <text:p text:style-name="P715">□智慧生活設計與實習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>選修</text:p>
          </table:table-cell>
          <table:covered-table-cell/>
          <table:table-cell table:style-name="TableCell718" table:number-columns-spanned="4">
            <text:p text:style-name="P719">3</text:p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>電子工程系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table-cell table:style-name="TableCell724" table:number-columns-spanned="4">
            <text:p text:style-name="P725">□機器人學</text:p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>選修</text:p>
          </table:table-cell>
          <table:covered-table-cell/>
          <table:table-cell table:style-name="TableCell728" table:number-columns-spanned="4">
            <text:p text:style-name="P729">3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>機械工程系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covered-table-cell/>
          <table:table-cell table:style-name="TableCell734" table:number-columns-spanned="4">
            <text:p text:style-name="P735">□車聯網技術與應用</text:p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選修</text:p>
          </table:table-cell>
          <table:covered-table-cell/>
          <table:table-cell table:style-name="TableCell738" table:number-columns-spanned="4">
            <text:p text:style-name="P739">2</text:p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>機械工程系/先進車輛組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16">
            <text:p text:style-name="P744">學分規定：包含基礎必修、核心選修、進階應用選修三類模組課程，</text:p>
            <text:p text:style-name="內文"><text:span text:style-name="T745">其中除基礎必修至少 2 學分，核心選修模組至少應修 3 學分、進階應用選修至少應修3 學分(核心或進階應用選修模組中至少有一門是修習外系的課程)，合計 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8">
            <text:p text:style-name="P759"><text:span text:style-name="T760">「人工智慧實務應用微學程」學程尚</text:span><text:span text:style-name="T761">未</text:span><text:span text:style-name="T762">修讀課程項目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8">
            <text:p text:style-name="P764"><text:span text:style-name="T765">□基礎課程 <text:s text:c="4"/>□進階課程 <text:s text:c="3"/>□總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8">
            <text:p text:style-name="P781">以下由原系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8">
            <text:p text:style-name="P783">以下由工程學院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4">
            <text:p text:style-name="P786"><text:span text:style-name="T787">系所</text:span><text:span text:style-name="T788">經辦</text:span>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系主任</text:p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><text:span text:style-name="T793">工程學院</text:span><text:span text:style-name="T794">經辦</text:span></text:p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>院長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8">
            <text:p text:style-name="P825"><text:span text:style-name="T826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8">
            <text:p text:style-name="P828"><text:span text:style-name="T829">□申請通過 <text:s text:c="5"/>□申請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0"><text:bookmark-start text:name="_Hlk167353286"/>建國科技大學 工程學院</text:p>
      <text:p text:style-name="P831"><text:span text:style-name="T832">「</text:span><text:span text:style-name="T833">半導體實務應用微學程</text:span><text:span text:style-name="T834">」</text:span><text:span text:style-name="T835">修讀申請表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3">
            <text:p text:style-name="P855"><text:span text:style-name="T856">申請日期</text:span></text:p>
          </table:table-cell>
          <table:covered-table-cell/>
          <table:covered-table-cell/>
          <table:table-cell table:style-name="TableCell857" table:number-columns-spanned="13">
            <text:p text:style-name="內文"><text:span text:style-name="T858"><text:s text:c="11"/>年 <text:s text:c="7"/></text:span><text:span text:style-name="T859"><text:s text:c="3"/></text:span><text:span text:style-name="T860"><text:s/>月 <text:s text:c="8"/></text:span><text:span text:style-name="T861"><text:s text:c="3"/></text:span><text:span text:style-name="T8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><text:span text:style-name="T866">姓名</text:span></text:p>
          </table:table-cell>
          <table:covered-table-cell/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 table:number-columns-spanned="5">
            <text:p text:style-name="P870"><text:span text:style-name="T871">連絡電話</text:span>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<text:span text:style-name="T877">學號</text:span></text:p>
          </table:table-cell>
          <table:covered-table-cell/>
          <table:covered-table-cell/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><text:span text:style-name="T882">e-mail</text:span></text:p>
          </table:table-cell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就讀系所</text:span></text:p>
          </table:table-cell>
          <table:covered-table-cell/>
          <table:covered-table-cell/>
          <table:table-cell table:style-name="TableCell889" table:number-columns-spanned="13">
            <text:p text:style-name="內文"><text:span text:style-name="T890">□</text:span><text:span text:style-name="T891">四技</text:span><text:span text:style-name="T892"><text:s text:c="4"/></text:span><text:span text:style-name="T893"><text:s text:c="13"/>系 <text:s text:c="5"/>年級 <text:s text:c="6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3">
            <text:p text:style-name="P907">微學程課程類別</text:p>
          </table:table-cell>
          <table:covered-table-cell/>
          <table:covered-table-cell/>
          <table:table-cell table:style-name="TableCell908" table:number-columns-spanned="4">
            <text:p text:style-name="P909">課程名稱</text:p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>微學程必選修</text:p>
          </table:table-cell>
          <table:covered-table-cell/>
          <table:table-cell table:style-name="TableCell912" table:number-columns-spanned="4">
            <text:p text:style-name="P913">微學程學分數</text:p>
          </table:table-cell>
          <table:covered-table-cell/>
          <table:covered-table-cell/>
          <table:covered-table-cell/>
          <table:table-cell table:style-name="TableCell914" table:number-columns-spanned="3">
            <text:p text:style-name="P915">課程備註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 table:number-rows-spanned="2">
            <text:p text:style-name="P918"><text:span text:style-name="T919">基礎</text:span></text:p>
          </table:table-cell>
          <table:covered-table-cell/>
          <table:covered-table-cell/>
          <table:table-cell table:style-name="TableCell920" table:number-columns-spanned="4">
            <text:p text:style-name="P921">□科技英文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<text:span text:style-name="T924">必修</text:span></text:p>
          </table:table-cell>
          <table:covered-table-cell/>
          <table:table-cell table:style-name="TableCell925" table:number-columns-spanned="4">
            <text:p text:style-name="P926">2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>工程學院共同必修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table-cell table:style-name="TableCell931" table:number-columns-spanned="4">
            <text:p text:style-name="P932">□半導體概論與實習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><text:span text:style-name="T935">必修</text:span></text:p>
          </table:table-cell>
          <table:covered-table-cell/>
          <table:table-cell table:style-name="TableCell936" table:number-columns-spanned="4">
            <text:p text:style-name="P937">3</text:p>
          </table:table-cell>
          <table:covered-table-cell/>
          <table:covered-table-cell/>
          <table:covered-table-cell/>
          <table:table-cell table:style-name="TableCell938" table:number-columns-spanned="3">
            <text:p text:style-name="P939">電子工程系</text:p>
          </table:table-cell>
          <table:covered-table-cell/>
          <table:covered-table-cell/>
        </table:table-row>
        <table:table-row table:style-name="TableRow940">
          <table:table-cell table:style-name="TableCell941" table:number-columns-spanned="3" table:number-rows-spanned="3">
            <text:p text:style-name="P942"><text:span text:style-name="T943">核心</text:span></text:p>
          </table:table-cell>
          <table:covered-table-cell/>
          <table:covered-table-cell/>
          <table:table-cell table:style-name="TableCell944" table:number-columns-spanned="4">
            <text:p text:style-name="P945">□LED晶粒製造與構裝</text:p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>選修</text:p>
          </table:table-cell>
          <table:covered-table-cell/>
          <table:table-cell table:style-name="TableCell948" table:number-columns-spanned="4">
            <text:p text:style-name="P949"><text:span text:style-name="T950">3</text:span>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>電子工程系</text:p>
          </table:table-cell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/>
          <table:covered-table-cell/>
          <table:table-cell table:style-name="TableCell955" table:number-columns-spanned="4">
            <text:p text:style-name="P956">□光電工程導論</text:p>
          </table:table-cell>
          <table:covered-table-cell/>
          <table:covered-table-cell/>
          <table:covered-table-cell/>
          <table:table-cell table:style-name="TableCell957" table:number-columns-spanned="2">
            <text:p text:style-name="P958">選修</text:p>
          </table:table-cell>
          <table:covered-table-cell/>
          <table:table-cell table:style-name="TableCell959" table:number-columns-spanned="4">
            <text:p text:style-name="P960"><text:span text:style-name="T961">3</text:span>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>電機工程系</text:p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table-cell table:style-name="TableCell966" table:number-columns-spanned="4">
            <text:p text:style-name="P967">□VLSI材料與製程導論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選修</text:p>
          </table:table-cell>
          <table:covered-table-cell/>
          <table:table-cell table:style-name="TableCell970" table:number-columns-spanned="4">
            <text:p text:style-name="P971"><text:span text:style-name="T972">3</text:span>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>電機工程系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3" table:number-rows-spanned="3">
            <text:p text:style-name="P977">進階應用</text:p>
          </table:table-cell>
          <table:covered-table-cell/>
          <table:covered-table-cell/>
          <table:table-cell table:style-name="TableCell978" table:number-columns-spanned="4">
            <text:p text:style-name="P979"><text:span text:style-name="T980">□</text:span><text:span text:style-name="T981">超大型積體電路製程技術</text:span>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選修</text:p>
          </table:table-cell>
          <table:covered-table-cell/>
          <table:table-cell table:style-name="TableCell984" table:number-columns-spanned="4">
            <text:p text:style-name="P985"><text:span text:style-name="T986">3</text:span></text:p>
          </table:table-cell>
          <table:covered-table-cell/>
          <table:covered-table-cell/>
          <table:covered-table-cell/>
          <table:table-cell table:style-name="TableCell987" table:number-columns-spanned="3">
            <text:p text:style-name="P988">電子工程系</text:p>
          </table:table-cell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covered-table-cell/>
          <table:covered-table-cell/>
          <table:table-cell table:style-name="TableCell991" table:number-columns-spanned="4">
            <text:p text:style-name="P992"><text:span text:style-name="T993">□</text:span><text:span text:style-name="T994">LED照明系統之分析與設</text:span><text:span text:style-name="T995">計</text:span>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選修</text:p>
          </table:table-cell>
          <table:covered-table-cell/>
          <table:table-cell table:style-name="TableCell998" table:number-columns-spanned="4">
            <text:p text:style-name="P999"><text:span text:style-name="T1000">3</text:span></text:p>
          </table:table-cell>
          <table:covered-table-cell/>
          <table:covered-table-cell/>
          <table:covered-table-cell/>
          <table:table-cell table:style-name="TableCell1001" table:number-columns-spanned="3">
            <text:p text:style-name="P1002">電子工程系</text:p>
          </table:table-cell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/>
          <table:covered-table-cell/>
          <table:table-cell table:style-name="TableCell1005" table:number-columns-spanned="4">
            <text:p text:style-name="P1006">□能源應用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選修</text:p>
          </table:table-cell>
          <table:covered-table-cell/>
          <table:table-cell table:style-name="TableCell1009" table:number-columns-spanned="4">
            <text:p text:style-name="P1010"><text:span text:style-name="T1011">3</text:span></text:p>
          </table:table-cell>
          <table:covered-table-cell/>
          <table:covered-table-cell/>
          <table:covered-table-cell/>
          <table:table-cell table:style-name="TableCell1012" table:number-columns-spanned="3">
            <text:p text:style-name="P1013">電機工程系</text:p>
          </table:table-cell>
          <table:covered-table-cell/>
          <table:covered-table-cell/>
        </table:table-row>
        <table:table-row table:style-name="TableRow1014">
          <table:table-cell table:style-name="TableCell1015" table:number-columns-spanned="16">
            <text:p text:style-name="P1016">學分規定：包含基礎必修、核心選修、進階應用選修三類模組課程，</text:p>
            <text:p text:style-name="內文"><text:span text:style-name="T1017">其中除基礎必修至少 2 學分，核心選修模組至少應修 3 學分、進階應用選修至少應修3 學分(核心或進階應用選修模組中至少有一門是修習外系的課程)，合計 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8">
            <text:p text:style-name="P1031"><text:span text:style-name="T1032">「半導體實務應用微學程」學程尚</text:span><text:span text:style-name="T1033">未</text:span><text:span text:style-name="T1034">修讀課程項目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8">
            <text:p text:style-name="P1036"><text:span text:style-name="T1037">□基礎課程 <text:s text:c="4"/>□進階課程 <text:s text:c="3"/>□總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columns-spanned="8">
            <text:p text:style-name="P1053">以下由原系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8">
            <text:p text:style-name="P1055">以下由工程學院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>
            <text:p text:style-name="P1058"><text:span text:style-name="T1059">系所</text:span><text:span text:style-name="T1060">經辦</text:span></text:p>
          </table:table-cell>
          <table:covered-table-cell/>
          <table:covered-table-cell/>
          <table:covered-table-cell/>
          <table:table-cell table:style-name="TableCell1061" table:number-columns-spanned="4">
            <text:p text:style-name="P1062">系主任</text:p>
          </table:table-cell>
          <table:covered-table-cell/>
          <table:covered-table-cell/>
          <table:covered-table-cell/>
          <table:table-cell table:style-name="TableCell1063" table:number-columns-spanned="4">
            <text:p text:style-name="P1064"><text:span text:style-name="T1065">工程學院</text:span><text:span text:style-name="T1066">經辦</text:span></text:p>
          </table:table-cell>
          <table:covered-table-cell/>
          <table:covered-table-cell/>
          <table:covered-table-cell/>
          <table:table-cell table:style-name="TableCell1067" table:number-columns-spanned="4">
            <text:p text:style-name="P1068">院長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8">
            <text:p text:style-name="P1097"><text:span text:style-name="T1098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8">
            <text:p text:style-name="P1100"><text:span text:style-name="T1101">□申請通過 <text:s text:c="5"/>□申請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2"><text:bookmark-end text:name="_Hlk167353286"/>建國科技大學 工程學院</text:p>
      <text:p text:style-name="P1103"><text:span text:style-name="T1104">「</text:span><text:span text:style-name="T1105">智慧製造</text:span><text:span text:style-name="T1106">微</text:span><text:span text:style-name="T1107">學程</text:span><text:span text:style-name="T1108">」</text:span><text:span text:style-name="T1109">修讀申請表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3">
            <text:p text:style-name="P1129"><text:span text:style-name="T1130">申請日期</text:span></text:p>
          </table:table-cell>
          <table:covered-table-cell/>
          <table:covered-table-cell/>
          <table:table-cell table:style-name="TableCell1131" table:number-columns-spanned="13">
            <text:p text:style-name="內文"><text:span text:style-name="T1132"><text:s text:c="11"/>年 <text:s text:c="7"/></text:span><text:span text:style-name="T1133"><text:s text:c="3"/></text:span><text:span text:style-name="T1134"><text:s/>月 <text:s text:c="8"/></text:span><text:span text:style-name="T1135"><text:s text:c="3"/></text:span><text:span text:style-name="T1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3">
            <text:p text:style-name="P1139"><text:span text:style-name="T1140">姓名</text:span></text:p>
          </table:table-cell>
          <table:covered-table-cell/>
          <table:covered-table-cell/>
          <table:table-cell table:style-name="TableCell1141" table:number-columns-spanned="5">
            <text:p text:style-name="P1142"/>
          </table:table-cell>
          <table:covered-table-cell/>
          <table:covered-table-cell/>
          <table:covered-table-cell/>
          <table:covered-table-cell/>
          <table:table-cell table:style-name="TableCell1143" table:number-columns-spanned="5">
            <text:p text:style-name="P1144"><text:span text:style-name="T1145">連絡電話</text:span></text:p>
          </table:table-cell>
          <table:covered-table-cell/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3">
            <text:p text:style-name="P1150"><text:span text:style-name="T1151">學號</text:span></text:p>
          </table:table-cell>
          <table:covered-table-cell/>
          <table:covered-table-cell/>
          <table:table-cell table:style-name="TableCell1152" table:number-columns-spanned="5">
            <text:p text:style-name="P1153"/>
          </table:table-cell>
          <table:covered-table-cell/>
          <table:covered-table-cell/>
          <table:covered-table-cell/>
          <table:covered-table-cell/>
          <table:table-cell table:style-name="TableCell1154" table:number-columns-spanned="5">
            <text:p text:style-name="P1155"><text:span text:style-name="T1156">e-mail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3">
            <text:p text:style-name="P1161"><text:span text:style-name="T1162">就讀系所</text:span></text:p>
          </table:table-cell>
          <table:covered-table-cell/>
          <table:covered-table-cell/>
          <table:table-cell table:style-name="TableCell1163" table:number-columns-spanned="13">
            <text:p text:style-name="內文"><text:span text:style-name="T1164">□</text:span><text:span text:style-name="T1165">四技</text:span><text:span text:style-name="T1166"><text:s text:c="4"/></text:span><text:span text:style-name="T1167"><text:s text:c="13"/>系 <text:s text:c="5"/>年級 <text:s text:c="6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3">
            <text:p text:style-name="P1181">微學程課程類別</text:p>
          </table:table-cell>
          <table:covered-table-cell/>
          <table:covered-table-cell/>
          <table:table-cell table:style-name="TableCell1182" table:number-columns-spanned="4">
            <text:p text:style-name="P1183">課程名稱</text:p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>微學程必選修</text:p>
          </table:table-cell>
          <table:covered-table-cell/>
          <table:table-cell table:style-name="TableCell1186" table:number-columns-spanned="4">
            <text:p text:style-name="P1187">微學程學分數</text:p>
          </table:table-cell>
          <table:covered-table-cell/>
          <table:covered-table-cell/>
          <table:covered-table-cell/>
          <table:table-cell table:style-name="TableCell1188" table:number-columns-spanned="3">
            <text:p text:style-name="P1189">課程備註</text:p>
          </table:table-cell>
          <table:covered-table-cell/>
          <table:covered-table-cell/>
        </table:table-row>
        <table:table-row table:style-name="TableRow1190">
          <table:table-cell table:style-name="TableCell1191" table:number-columns-spanned="3" table:number-rows-spanned="2">
            <text:p text:style-name="P1192"><text:span text:style-name="T1193">基礎</text:span></text:p>
          </table:table-cell>
          <table:covered-table-cell/>
          <table:covered-table-cell/>
          <table:table-cell table:style-name="TableCell1194" table:number-columns-spanned="4">
            <text:p text:style-name="P1195"><text:span text:style-name="T1196">□</text:span><text:span text:style-name="T1197">計算機程式</text:span></text:p>
          </table:table-cell>
          <table:covered-table-cell/>
          <table:covered-table-cell/>
          <table:covered-table-cell/>
          <table:table-cell table:style-name="TableCell1198" table:number-columns-spanned="2">
            <text:p text:style-name="P1199"><text:span text:style-name="T1200">必修</text:span></text:p>
          </table:table-cell>
          <table:covered-table-cell/>
          <table:table-cell table:style-name="TableCell1201" table:number-columns-spanned="4">
            <text:p text:style-name="P1202"><text:span text:style-name="T1203">2</text:span></text:p>
          </table:table-cell>
          <table:covered-table-cell/>
          <table:covered-table-cell/>
          <table:covered-table-cell/>
          <table:table-cell table:style-name="TableCell1204" table:number-columns-spanned="3">
            <text:p text:style-name="P1205"><text:span text:style-name="T1206">工程學院</text:span><text:span text:style-name="T1207">共同必修</text:span></text:p>
          </table:table-cell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/>
          <table:covered-table-cell/>
          <table:table-cell table:style-name="TableCell1210" table:number-columns-spanned="4">
            <text:p text:style-name="P1211"><text:span text:style-name="T1212">□</text:span><text:span text:style-name="T1213">數控工具機及實習</text:span></text:p>
          </table:table-cell>
          <table:covered-table-cell/>
          <table:covered-table-cell/>
          <table:covered-table-cell/>
          <table:table-cell table:style-name="TableCell1214" table:number-columns-spanned="2">
            <text:p text:style-name="P1215"><text:span text:style-name="T1216">選</text:span><text:span text:style-name="T1217">修</text:span></text:p>
          </table:table-cell>
          <table:covered-table-cell/>
          <table:table-cell table:style-name="TableCell1218" table:number-columns-spanned="4">
            <text:p text:style-name="P1219"><text:span text:style-name="T1220">3</text:span></text:p>
          </table:table-cell>
          <table:covered-table-cell/>
          <table:covered-table-cell/>
          <table:covered-table-cell/>
          <table:table-cell table:style-name="TableCell1221" table:number-columns-spanned="3">
            <text:p text:style-name="P1222"><text:span text:style-name="T1223">機械工程系</text:span></text:p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3" table:number-rows-spanned="3">
            <text:p text:style-name="P1226"><text:span text:style-name="T1227">核心</text:span></text:p>
          </table:table-cell>
          <table:covered-table-cell/>
          <table:covered-table-cell/>
          <table:table-cell table:style-name="TableCell1228" table:number-columns-spanned="4">
            <text:p text:style-name="P1229"><text:span text:style-name="T1230">□</text:span><text:span text:style-name="T1231">順序控制實務</text:span></text:p>
          </table:table-cell>
          <table:covered-table-cell/>
          <table:covered-table-cell/>
          <table:covered-table-cell/>
          <table:table-cell table:style-name="TableCell1232" table:number-columns-spanned="2">
            <text:p text:style-name="P1233"><text:span text:style-name="T1234">選</text:span><text:span text:style-name="T1235">修</text:span></text:p>
          </table:table-cell>
          <table:covered-table-cell/>
          <table:table-cell table:style-name="TableCell1236" table:number-columns-spanned="4">
            <text:p text:style-name="P1237"><text:span text:style-name="T1238">3</text:span></text:p>
          </table:table-cell>
          <table:covered-table-cell/>
          <table:covered-table-cell/>
          <table:covered-table-cell/>
          <table:table-cell table:style-name="TableCell1239" table:number-columns-spanned="3">
            <text:p text:style-name="P1240"><text:span text:style-name="T1241">機械工程系</text:span></text:p>
          </table:table-cell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table-cell table:style-name="TableCell1244" table:number-columns-spanned="4">
            <text:p text:style-name="P1245"><text:span text:style-name="T1246">□</text:span><text:span text:style-name="T1247">訊號與系統</text:span></text:p>
          </table:table-cell>
          <table:covered-table-cell/>
          <table:covered-table-cell/>
          <table:covered-table-cell/>
          <table:table-cell table:style-name="TableCell1248" table:number-columns-spanned="2">
            <text:p text:style-name="P1249"><text:span text:style-name="T1250">選修</text:span></text:p>
          </table:table-cell>
          <table:covered-table-cell/>
          <table:table-cell table:style-name="TableCell1251" table:number-columns-spanned="4">
            <text:p text:style-name="P1252"><text:span text:style-name="T1253">3</text:span></text:p>
          </table:table-cell>
          <table:covered-table-cell/>
          <table:covered-table-cell/>
          <table:covered-table-cell/>
          <table:table-cell table:style-name="TableCell1254" table:number-columns-spanned="3">
            <text:p text:style-name="P1255"><text:span text:style-name="T1256">電機工程系</text:span></text:p>
          </table:table-cell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table-cell table:style-name="TableCell1259" table:number-columns-spanned="4">
            <text:p text:style-name="P1260"><text:span text:style-name="T1261">□</text:span><text:span text:style-name="T1262">人工智慧應用與實習</text:span></text:p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><text:span text:style-name="T1265">選修</text:span></text:p>
          </table:table-cell>
          <table:covered-table-cell/>
          <table:table-cell table:style-name="TableCell1266" table:number-columns-spanned="4">
            <text:p text:style-name="P1267"><text:span text:style-name="T1268">3</text:span></text:p>
          </table:table-cell>
          <table:covered-table-cell/>
          <table:covered-table-cell/>
          <table:covered-table-cell/>
          <table:table-cell table:style-name="TableCell1269" table:number-columns-spanned="3">
            <text:p text:style-name="P1270"><text:span text:style-name="T1271">電子工程系</text:span>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3" table:number-rows-spanned="3">
            <text:p text:style-name="P1274">進階應用</text:p>
          </table:table-cell>
          <table:covered-table-cell/>
          <table:covered-table-cell/>
          <table:table-cell table:style-name="TableCell1275" table:number-columns-spanned="4">
            <text:p text:style-name="P1276"><text:span text:style-name="T1277">□</text:span><text:span text:style-name="T1278">智慧製造技術</text:span>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<text:span text:style-name="T1281">選修</text:span></text:p>
          </table:table-cell>
          <table:covered-table-cell/>
          <table:table-cell table:style-name="TableCell1282" table:number-columns-spanned="4">
            <text:p text:style-name="P1283"><text:span text:style-name="T1284">3</text:span></text:p>
          </table:table-cell>
          <table:covered-table-cell/>
          <table:covered-table-cell/>
          <table:covered-table-cell/>
          <table:table-cell table:style-name="TableCell1285" table:number-columns-spanned="3">
            <text:p text:style-name="P1286"><text:span text:style-name="T1287">機械工程系</text:span></text:p>
          </table:table-cell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covered-table-cell/>
          <table:table-cell table:style-name="TableCell1290" table:number-columns-spanned="4">
            <text:p text:style-name="P1291"><text:span text:style-name="T1292">□</text:span><text:span text:style-name="T1293">PLC設計與實習</text:span></text:p>
          </table:table-cell>
          <table:covered-table-cell/>
          <table:covered-table-cell/>
          <table:covered-table-cell/>
          <table:table-cell table:style-name="TableCell1294" table:number-columns-spanned="2">
            <text:p text:style-name="P1295"><text:span text:style-name="T1296">選修</text:span></text:p>
          </table:table-cell>
          <table:covered-table-cell/>
          <table:table-cell table:style-name="TableCell1297" table:number-columns-spanned="4">
            <text:p text:style-name="P1298"><text:span text:style-name="T1299">3</text:span></text:p>
          </table:table-cell>
          <table:covered-table-cell/>
          <table:covered-table-cell/>
          <table:covered-table-cell/>
          <table:table-cell table:style-name="TableCell1300" table:number-columns-spanned="3">
            <text:p text:style-name="P1301"><text:span text:style-name="T1302">電機工程系</text:span></text:p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/>
          <table:covered-table-cell/>
          <table:table-cell table:style-name="TableCell1305" table:number-columns-spanned="4">
            <text:p text:style-name="P1306"><text:span text:style-name="T1307">□</text:span><text:span text:style-name="T1308">感測元件與應用實務</text:span></text:p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><text:span text:style-name="T1311">選修</text:span></text:p>
          </table:table-cell>
          <table:covered-table-cell/>
          <table:table-cell table:style-name="TableCell1312" table:number-columns-spanned="4">
            <text:p text:style-name="P1313"><text:span text:style-name="T1314">3</text:span></text:p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><text:span text:style-name="T1317">電子工程系</text:span></text:p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16">
            <text:p text:style-name="P1320">學分規定：包含基礎必修、核心選修、進階應用選修三類模組課程，</text:p>
            <text:p text:style-name="P1321"><text:span text:style-name="T1322">其中除基礎必修至少 2 學分，核心選修模組至少應修 3 學分、進階應用選修至少應修3 學分(核心或進階應用選修模組中至少有一門是修習外系的課程)，合計 8 學分</text:span><text:span text:style-name="T1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</table:table-row>
        <table:table-row table:style-name="TableRow1335">
          <table:table-cell table:style-name="TableCell1336" table:number-columns-spanned="8">
            <text:p text:style-name="P1337"><text:span text:style-name="T1338">「智慧製造微學程」學程尚</text:span><text:span text:style-name="T1339">未</text:span><text:span text:style-name="T1340">修讀課程項目</text:span></text:p>
            <text:p text:style-name="P1341"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8">
            <text:p text:style-name="P1343"><text:span text:style-name="T1344">□基礎課程 <text:s text:c="4"/>□進階課程 <text:s text:c="3"/>□總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 table:style-name="TableCell1359" table:number-columns-spanned="8">
            <text:p text:style-name="P1360">以下由原系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8">
            <text:p text:style-name="P1362">以下由工程學院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<text:span text:style-name="T1366">系所</text:span><text:span text:style-name="T1367">經辦</text:span>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系主任</text:p>
          </table:table-cell>
          <table:covered-table-cell/>
          <table:covered-table-cell/>
          <table:covered-table-cell/>
          <table:table-cell table:style-name="TableCell1370" table:number-columns-spanned="4">
            <text:p text:style-name="P1371"><text:span text:style-name="T1372">工程學院</text:span><text:span text:style-name="T1373">經辦</text:span></text:p>
          </table:table-cell>
          <table:covered-table-cell/>
          <table:covered-table-cell/>
          <table:covered-table-cell/>
          <table:table-cell table:style-name="TableCell1374" table:number-columns-spanned="4">
            <text:p text:style-name="P1375">院長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  <table:table-cell table:style-name="TableCell1383" table:number-columns-spanned="4">
            <text:p text:style-name="P1384"/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8">
            <text:p text:style-name="P1404"><text:span text:style-name="T1405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8">
            <text:p text:style-name="P1407"><text:span text:style-name="T1408">□申請通過 <text:s text:c="5"/>□申請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重傑</meta:initial-creator>
    <dc:creator>USER</dc:creator>
    <meta:creation-date>2024-06-28T02:13:00Z</meta:creation-date>
    <dc:date>2024-06-28T02:13:00Z</dc:date>
    <meta:template xlink:href="Normal.dotm" xlink:type="simple"/>
    <meta:editing-cycles>2</meta:editing-cycles>
    <meta:editing-duration>PT60S</meta:editing-duration>
    <meta:document-statistic meta:page-count="5" meta:paragraph-count="6" meta:word-count="471" meta:character-count="3156" meta:row-count="22" meta:non-whitespace-character-count="2691"/>
  </office:meta>
</office:document-meta>
</file>